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39adc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2c94" officeooo:paragraph-rsid="00172c94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9adc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39ad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Comunicación <text:span text:style-name="T1">Nº </text:span><text:span text:style-name="T2">39094 CD – Somos Vida</text:span> de l<text:span text:style-name="T4">as</text:span> diputad<text:span text:style-name="T4">as Granata y Florito</text:span>, por el cual <text:span text:style-name="T4">se solicita</text:span> arbitr<text:span text:style-name="T4">ar</text:span> las medidas necesarias para dar respuesta a las notas N<text:span text:style-name="T4">°</text:span> 18/19 de fecha 17-05-2019, N<text:span text:style-name="T4">°</text:span> 47/19 de fecha 02/07/2019 y N<text:span text:style-name="T4">°</text:span> 62/19 de fecha 28-08-2019 en las cuales la Direcci<text:span text:style-name="T4">ó</text:span>n de la ESSO N<text:span text:style-name="T4">°</text:span> 237 "Jos<text:span text:style-name="T4">é</text:span> He<text:span text:style-name="T4">rná</text:span>ndez" de la Ciudad de Carcara<text:span text:style-name="T4">ñá</text:span>, <text:span text:style-name="T4">departamento San Lorenzo,</text:span> solicita <text:span text:style-name="T4">f</text:span>ondos para la <text:span text:style-name="T4">A</text:span>tenci<text:span text:style-name="T4">ó</text:span>n de Necesidades Inmediatas para dar soluci<text:span text:style-name="T4">ó</text:span>n definitiva a los problemas edilicios de la instituci<text:span text:style-name="T4">ó</text:span>n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4">La C<text:span text:style-name="T4">á</text:span>mara de Diputados de la Provincia ver<text:span text:style-name="T4">í</text:span>a con agrado que el Poder Ejecutivo <text:span text:style-name="T4">evalúe la posibilidad de</text:span> arbitr<text:span text:style-name="T4">ar</text:span> las medidas necesarias para dar respuesta a las notas N<text:span text:style-name="T4">°</text:span> 18/19 de fecha 17-05-2019, N<text:span text:style-name="T4">°</text:span> 47/19 de fecha 02/07/2019 y N<text:span text:style-name="T4">°</text:span> 62/19 de fecha 28-08-2019 en las cuales la Direcci<text:span text:style-name="T4">ó</text:span>n de la ESSO N<text:span text:style-name="T4">°</text:span> 237 "Jos<text:span text:style-name="T4">é</text:span> He<text:span text:style-name="T4">rná</text:span>ndez" de la Ciudad de Carcara<text:span text:style-name="T4">ñá</text:span>, <text:span text:style-name="T4">departamento San Lorenzo,</text:span> solicita <text:span text:style-name="T4">f</text:span>ondos para la <text:span text:style-name="T4">A</text:span>tenci<text:span text:style-name="T4">ó</text:span>n de Necesidades Inmediatas para dar soluci<text:span text:style-name="T4">ó</text:span>n definitiva a los problemas edilicios de la instituci<text:span text:style-name="T4">ó</text:span>n.</text:p>
      <text:p text:style-name="P7">Sala de <text:span text:style-name="T3">la Comisión, 22 de Julio de 2020.</text:span></text:p>
      <text:p text:style-name="P8">Firmantes: Diputados Balagué, Di Stefano, Donnet, Hynes, Peralta, Boscarol y Argañar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06T11:02:30.290777229</dc:date>
    <meta:print-date>2017-03-29T09:42:11.806000000</meta:print-date>
    <meta:editing-cycles>50</meta:editing-cycles>
    <meta:editing-duration>PT1H25M53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254" meta:character-count="1591" meta:non-whitespace-character-count="1340"/>
  </office:meta>
</office:document-meta>
</file>